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5F07016308F42BA5.jpg" manifest:media-type="image/jpeg"/>
  <manifest:file-entry manifest:full-path="Pictures/10000000000003A8000000E59023B56F47316FA9.png" manifest:media-type="image/png"/>
  <manifest:file-entry manifest:full-path="Pictures/1000000000000123000000AD6862ECDD841599E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ArialMT1" svg:font-family="JXVTEW+ArialMT" style:font-pitch="variable"/>
    <style:font-face style:name="Lohit Hindi" svg:font-family="'Lohit Hindi'" style:font-pitch="variable"/>
    <style:font-face style:name="SNHACJ+CourierNewPSMT" svg:font-family="SNHACJ+CourierNewPS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JXVTEW+ArialMT" svg:font-family="JXVTEW+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officeooo:paragraph-rsid="00087248"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7248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87248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paragraph-rsid="000b8fd8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810cc" officeooo:paragraph-rsid="000b8fd8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normal" officeooo:rsid="00099653" officeooo:paragraph-rsid="000b8fd8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officeooo:rsid="000810cc" officeooo:paragraph-rsid="000b8fd8" style:font-name-asian="Verdana" style:font-size-asian="11pt" style:font-name-complex="Verdana" style:font-size-complex="11pt"/>
    </style:style>
    <style:style style:name="P10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87248" style:letter-kerning="true" style:font-name-asian="Droid Sans Fallback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11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87248" officeooo:paragraph-rsid="0008724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paragraph-rsid="0008724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087248" officeooo:paragraph-rsid="00087248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style:use-window-font-color="true" style:font-name="Verdana" fo:font-size="11pt" fo:language="es" fo:country="AR" fo:font-weight="normal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" style:family="text">
      <style:text-properties style:use-window-font-color="true" style:font-name="Verdana" fo:font-size="11pt" fo:language="es" fo:country="AR" fo:font-weight="normal" officeooo:rsid="0008724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" style:family="text">
      <style:text-properties style:use-window-font-color="true" style:font-name="Verdana" fo:font-size="11pt" fo:language="es" fo:country="AR" fo:font-weight="normal" officeooo:rsid="0018c78c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" style:family="text">
      <style:text-properties style:use-window-font-color="true" style:font-name="Verdana" fo:font-size="11pt" fo:language="es" fo:country="AR" fo:font-weight="normal" officeooo:rsid="0018c78c" style:letter-kerning="true" style:font-name-asian="Droid Sans Fallback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6" style:family="text">
      <style:text-properties style:use-window-font-color="true" style:font-name="Verdana" fo:font-size="11pt" fo:language="es" fo:country="AR" fo:font-weight="normal" officeooo:rsid="00087248" style:letter-kerning="true" style:font-name-asian="Droid Sans Fallback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7" style:family="text">
      <style:text-properties style:use-window-font-color="true" style:font-name="Verdana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8" style:family="text">
      <style:text-properties style:use-window-font-color="true" style:font-name="Verdana" fo:font-size="11pt" fo:language="es" fo:country="AR" officeooo:rsid="00087248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9" style:family="text">
      <style:text-properties style:use-window-font-color="true" style:font-name="Verdana" fo:font-size="11pt" fo:language="es" fo:country="AR" style:letter-kerning="true" style:font-name-asian="Droid Sans Fallback" style:font-size-asian="11pt" style:language-asian="zh" style:country-asian="CN" style:font-size-complex="11pt" style:language-complex="hi" style:country-complex="IN"/>
    </style:style>
    <style:style style:name="T10" style:family="text">
      <style:text-properties style:use-window-font-color="true" style:font-name="Verdana" fo:font-size="11pt" fo:language="es" fo:country="AR" officeooo:rsid="001727f5" style:letter-kerning="true" style:font-name-asian="Droid Sans Fallback" style:font-size-asian="11pt" style:language-asian="zh" style:country-asian="CN" style:font-size-complex="11pt" style:language-complex="hi" style:country-complex="IN"/>
    </style:style>
    <style:style style:name="T11" style:family="text">
      <style:text-properties style:use-window-font-color="true" style:font-name="Verdana" fo:font-size="11pt" fo:language="es" fo:country="AR" officeooo:rsid="00087248" style:letter-kerning="true" style:font-name-asian="Droid Sans Fallback" style:font-size-asian="11pt" style:language-asian="zh" style:country-asian="CN" style:font-size-complex="11pt" style:language-complex="hi" style:country-complex="IN"/>
    </style:style>
    <style:style style:name="T12" style:family="text">
      <style:text-properties style:use-window-font-color="true" style:font-name="Verdana" fo:font-size="11pt" fo:language="es" fo:country="AR" fo:font-weight="bold" style:letter-kerning="true" style:font-name-asian="Droid Sans Fallback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3" style:family="text">
      <style:text-properties style:use-window-font-color="true" style:font-name="Verdana" fo:font-size="11pt" fo:language="es" fo:country="AR" fo:font-weight="bold" officeooo:rsid="001727f5" style:letter-kerning="true" style:font-name-asian="Droid Sans Fallback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4" style:family="text">
      <style:text-properties style:use-window-font-color="true" style:font-name="Verdana" fo:font-size="11pt" fo:language="es" fo:country="AR" fo:font-weight="bold" officeooo:rsid="0018c78c" style:letter-kerning="true" style:font-name-asian="Droid Sans Fallback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5" style:family="text">
      <style:text-properties style:use-window-font-color="true" style:font-name="Verdana" fo:font-size="11pt" fo:language="es" fo:country="AR" fo:font-weight="bold" officeooo:rsid="00087248" style:letter-kerning="true" style:font-name-asian="Droid Sans Fallback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6" style:family="text">
      <style:text-properties style:use-window-font-color="true" style:font-name="Verdana" fo:font-size="11pt" fo:language="es" fo:country="AR" fo:font-weight="bold" officeooo:rsid="0018c78c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7" style:family="text">
      <style:text-properties fo:font-weight="normal" officeooo:rsid="00099653" style:font-weight-asian="normal" style:font-weight-complex="normal"/>
    </style:style>
    <style:style style:name="T18" style:family="text">
      <style:text-properties officeooo:rsid="0043a24a"/>
    </style:style>
    <style:style style:name="T19" style:family="text">
      <style:text-properties officeooo:rsid="0036891d"/>
    </style:style>
    <style:style style:name="T20" style:family="text">
      <style:text-properties officeooo:rsid="0012ebb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5"><draw:frame draw:style-name="fr2" draw:name="Imagen2" text:anchor-type="paragraph" svg:x="13.601cm" svg:y="23.841cm" svg:width="2.071cm" svg:height="1.231cm" draw:z-index="1"><draw:image xlink:href="Pictures/1000000000000123000000AD5F07016308F42BA5.jpg" xlink:type="simple" xlink:show="embed" xlink:actuate="onLoad"/></draw:frame></text:p>
      <text:p text:style-name="P10"/>
      <text:p text:style-name="P3"><text:span text:style-name="T9">La Comisión de Asuntos Laborales, Gremiales y de Previsión, ha considerado en forma conjunta los <text:s/></text:span><text:span text:style-name="T12">Expedientes N</text:span><text:span text:style-name="T13">ros. <text:s/></text:span><text:span text:style-name="T14">3</text:span><text:span text:style-name="T15">2614</text:span><text:span text:style-name="T14"> – CD – </text:span><text:span text:style-name="T15">FSP</text:span><text:span text:style-name="T14"> – Proyecto de </text:span><text:span text:style-name="T15">Declaración</text:span><text:span text:style-name="T14">, </text:span><text:span text:style-name="T5">de </text:span><text:span text:style-name="T6">la </text:span><text:span text:style-name="T3">Diputada Mercedes MEIER</text:span><text:span text:style-name="T16">, </text:span><text:span text:style-name="T3">p</text:span><text:span text:style-name="T4">or el cual esta Cámara declara su beneplácito ante el fallo de la Cámara Contencioso Administrativo Federal que exige reglamentar el Art</text:span><text:span text:style-name="T3">í</text:span><text:span text:style-name="T4">culo 179 de la Ley de Contrato de Trabajo que estipula que las empresas deben habilitar salas maternales y guarderías para niños cuando contraten mujeres, </text:span><text:span text:style-name="T3">y el </text:span><text:span text:style-name="T4"><text:s/></text:span><text:span text:style-name="T13">3</text:span><text:span text:style-name="T15">2657</text:span><text:span text:style-name="T12"> - </text:span><text:span text:style-name="T13">CD</text:span><text:span text:style-name="T12"> – </text:span><text:span text:style-name="T15">IP</text:span><text:span text:style-name="T13"> - </text:span><text:span text:style-name="T12">Proyecto de </text:span><text:span text:style-name="T15">Declaración</text:span><text:span text:style-name="T9">, </text:span><text:span text:style-name="T10">de </text:span><text:span text:style-name="T11">la </text:span><text:span text:style-name="T8">Diputada Silvia AUSGSBURGER <text:s/>y el <text:s/>Diputado Rubén GIUSTINIANI</text:span><text:span text:style-name="T7">, </text:span><text:span text:style-name="T8">p</text:span><text:span text:style-name="T2">or el cual esta Cámara expresa su beneplácito ante el fallo de la Sala I de la Cámara Contencioso Administrativo Federal que ordena al PEN reglamentar el Art</text:span><text:span text:style-name="T3">í</text:span><text:span text:style-name="T2">culo 1</text:span><text:span text:style-name="T3">7</text:span><text:span text:style-name="T2">9 de la Ley 20744 de "Contrato de Trabajo", para que las empresas dispongan de salas maternales y guarderías; </text:span><text:span text:style-name="T3">y, por las razones expuestas en sus fundamentos y las que podrá dar el miembro informante, aconseja la aprobación del siguiente texto:</text:span></text:p>
      <text:p text:style-name="P11"/>
      <text:p text:style-name="P13">PROYECTO DE DECLARACIÓN</text:p>
      <text:p text:style-name="P11"/>
      <text:p text:style-name="P11">La Cámara de Diputados de la Provincia de Santa Fe expresa su beneplácito ante el fallo de la Sala I de la Cámara Contencioso Administrativo Federal que ordena al Poder Ejecutivo Nacional reglamentar el Artículo 179 de la Ley 20744 de Contrato de Trabajo para que las empresas dispongan de “salas maternales y guarderías”.</text:p>
      <text:p text:style-name="P12"/>
      <text:p text:style-name="P6">SALA DE LA COMISION, <text:span text:style-name="T17">29 de marzo de 2017</text:span></text:p>
      <text:p text:style-name="P8"/>
      <text:p text:style-name="P9"><draw:frame draw:style-name="fr2" draw:name="Imagen3" text:anchor-type="paragraph" svg:x="13.601cm" svg:y="23.841cm" svg:width="2.071cm" svg:height="1.231cm" draw:z-index="2"><draw:image xlink:href="Pictures/1000000000000123000000AD6862ECDD841599E7.jpg" xlink:type="simple" xlink:show="embed" xlink:actuate="onLoad"/></draw:frame></text:p>
      <text:p text:style-name="P9"/>
      <text:p text:style-name="P9">Diputados Miguel SOLIS, Carlos DEL FRADE, Ariel BERMUDEZ, <text:span text:style-name="T20">Oscar PIERONI y Federico REUTEMANN</text:span></text:p>
      <text:p text:style-name="P9"/>
      <text:p text:style-name="P7">Diputada<text:span text:style-name="T18">s Verónica BENAS y</text:span> <text:span text:style-name="T19">Claudia</text:span> <text:span text:style-name="T19">MOY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ArialMT1" svg:font-family="JXVTEW+ArialMT" style:font-pitch="variable"/>
    <style:font-face style:name="Lohit Hindi" svg:font-family="'Lohit Hindi'" style:font-pitch="variable"/>
    <style:font-face style:name="SNHACJ+CourierNewPSMT" svg:font-family="SNHACJ+CourierNewPS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JXVTEW+ArialMT" svg:font-family="JXVTEW+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4</meta:editing-cycles>
    <meta:editing-duration>PT18M7S</meta:editing-duration>
    <meta:generator>LibreOffice/5.0.6.2$Linux_x86 LibreOffice_project/00m0$Build-2</meta:generator>
    <dc:date>2017-03-29T17:40:37.441820168</dc:date>
    <meta:document-statistic meta:table-count="0" meta:image-count="3" meta:object-count="0" meta:page-count="1" meta:paragraph-count="9" meta:word-count="273" meta:character-count="1693" meta:non-whitespace-character-count="1415"/>
  </office:meta>
</office:document-meta>
</file>